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63</text:p>
          </table:table-cell>
          <table:table-cell table:number-columns-repeated="4" table:style-name="ce10"/>
          <table:table-cell office:value-type="string" table:style-name="ce12">
            <text:p>3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9" table:style-name="ce16">
            <text:p>33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" table:style-name="ce17">
            <text:p>1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5:4840</text:p>
          </table:table-cell>
          <table:covered-table-cell/>
          <table:table-cell office:value-type="float" office:value="1138139.56" table:style-name="ce20">
            <text:p>1138139,5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80004:899</text:p>
          </table:table-cell>
          <table:covered-table-cell/>
          <table:table-cell office:value-type="float" office:value="359155.99" table:style-name="ce20">
            <text:p>359155,9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5:4818</text:p>
          </table:table-cell>
          <table:covered-table-cell/>
          <table:table-cell office:value-type="float" office:value="2982106.04" table:style-name="ce20">
            <text:p>2982106,0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3:010402:1380</text:p>
          </table:table-cell>
          <table:covered-table-cell/>
          <table:table-cell office:value-type="float" office:value="358217.46" table:style-name="ce20">
            <text:p>358217,4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6:020304:421</text:p>
          </table:table-cell>
          <table:covered-table-cell/>
          <table:table-cell office:value-type="float" office:value="2601919.71" table:style-name="ce20">
            <text:p>2601919,7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6:020304:422</text:p>
          </table:table-cell>
          <table:covered-table-cell/>
          <table:table-cell office:value-type="float" office:value="819017.57" table:style-name="ce20">
            <text:p>819017,5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1:050301:1505</text:p>
          </table:table-cell>
          <table:covered-table-cell/>
          <table:table-cell office:value-type="float" office:value="315040" table:style-name="ce20">
            <text:p>315040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6:030413:460</text:p>
          </table:table-cell>
          <table:covered-table-cell/>
          <table:table-cell office:value-type="float" office:value="713410.54" table:style-name="ce20">
            <text:p>713410,5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9:020005:722</text:p>
          </table:table-cell>
          <table:covered-table-cell/>
          <table:table-cell office:value-type="float" office:value="921515.25" table:style-name="ce20">
            <text:p>921515,2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20:020101:1086</text:p>
          </table:table-cell>
          <table:covered-table-cell/>
          <table:table-cell office:value-type="float" office:value="792258.11" table:style-name="ce20">
            <text:p>792258,1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0:020101:1094</text:p>
          </table:table-cell>
          <table:covered-table-cell/>
          <table:table-cell office:value-type="float" office:value="957799.42" table:style-name="ce20">
            <text:p>957799,4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0:020101:1103</text:p>
          </table:table-cell>
          <table:covered-table-cell/>
          <table:table-cell office:value-type="float" office:value="956048.94" table:style-name="ce20">
            <text:p>956048,9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0:020101:1109</text:p>
          </table:table-cell>
          <table:covered-table-cell/>
          <table:table-cell office:value-type="float" office:value="956048.94" table:style-name="ce20">
            <text:p>956048,9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0:020101:1110</text:p>
          </table:table-cell>
          <table:covered-table-cell/>
          <table:table-cell office:value-type="float" office:value="517254.96" table:style-name="ce20">
            <text:p>517254,9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0:020101:1112</text:p>
          </table:table-cell>
          <table:covered-table-cell/>
          <table:table-cell office:value-type="float" office:value="786884.81" table:style-name="ce20">
            <text:p>786884,8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0:020101:1379</text:p>
          </table:table-cell>
          <table:covered-table-cell/>
          <table:table-cell office:value-type="float" office:value="822013.79" table:style-name="ce20">
            <text:p>822013,7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0:020101:877</text:p>
          </table:table-cell>
          <table:covered-table-cell/>
          <table:table-cell office:value-type="float" office:value="790692.35" table:style-name="ce20">
            <text:p>790692,3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0:020101:928</text:p>
          </table:table-cell>
          <table:covered-table-cell/>
          <table:table-cell office:value-type="float" office:value="518271.18" table:style-name="ce20">
            <text:p>518271,1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0:020201:20</text:p>
          </table:table-cell>
          <table:covered-table-cell/>
          <table:table-cell office:value-type="float" office:value="798696.11" table:style-name="ce20">
            <text:p>798696,1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0:030101:877</text:p>
          </table:table-cell>
          <table:covered-table-cell/>
          <table:table-cell office:value-type="float" office:value="624316.29" table:style-name="ce20">
            <text:p>624316,2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0:030101:882</text:p>
          </table:table-cell>
          <table:covered-table-cell/>
          <table:table-cell office:value-type="float" office:value="1717010.48" table:style-name="ce20">
            <text:p>1717010,4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0:030101:884</text:p>
          </table:table-cell>
          <table:covered-table-cell/>
          <table:table-cell office:value-type="float" office:value="1579818.63" table:style-name="ce20">
            <text:p>1579818,6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0:030101:885</text:p>
          </table:table-cell>
          <table:covered-table-cell/>
          <table:table-cell office:value-type="float" office:value="924124.04" table:style-name="ce20">
            <text:p>924124,0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0:030101:894</text:p>
          </table:table-cell>
          <table:covered-table-cell/>
          <table:table-cell office:value-type="float" office:value="631159.5" table:style-name="ce20">
            <text:p>631159,5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30101:900</text:p>
          </table:table-cell>
          <table:covered-table-cell/>
          <table:table-cell office:value-type="float" office:value="1199061.8700000001" table:style-name="ce20">
            <text:p>1199061,8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0:030101:903</text:p>
          </table:table-cell>
          <table:covered-table-cell/>
          <table:table-cell office:value-type="float" office:value="971759.3" table:style-name="ce20">
            <text:p>971759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0:030101:904</text:p>
          </table:table-cell>
          <table:covered-table-cell/>
          <table:table-cell office:value-type="float" office:value="619686.81999999995" table:style-name="ce20">
            <text:p>619686,8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0:030101:905</text:p>
          </table:table-cell>
          <table:covered-table-cell/>
          <table:table-cell office:value-type="float" office:value="623858.17000000004" table:style-name="ce20">
            <text:p>623858,1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0:030101:907</text:p>
          </table:table-cell>
          <table:covered-table-cell/>
          <table:table-cell office:value-type="float" office:value="1253966.1299999999" table:style-name="ce20">
            <text:p>1253966,1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30101:915</text:p>
          </table:table-cell>
          <table:covered-table-cell/>
          <table:table-cell office:value-type="float" office:value="3042553.71" table:style-name="ce20">
            <text:p>3042553,7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0:030201:2671</text:p>
          </table:table-cell>
          <table:covered-table-cell/>
          <table:table-cell office:value-type="float" office:value="484533.63" table:style-name="ce20">
            <text:p>484533,6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0:030201:2729</text:p>
          </table:table-cell>
          <table:covered-table-cell/>
          <table:table-cell office:value-type="float" office:value="480141.55" table:style-name="ce20">
            <text:p>480141,5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0:030201:2756</text:p>
          </table:table-cell>
          <table:covered-table-cell/>
          <table:table-cell office:value-type="float" office:value="548922.16" table:style-name="ce20">
            <text:p>548922,1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0:030201:2945</text:p>
          </table:table-cell>
          <table:covered-table-cell/>
          <table:table-cell office:value-type="float" office:value="2028905.01" table:style-name="ce20">
            <text:p>2028905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0:030201:2996</text:p>
          </table:table-cell>
          <table:covered-table-cell/>
          <table:table-cell office:value-type="float" office:value="656943.24" table:style-name="ce20">
            <text:p>656943,2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0:030201:3031</text:p>
          </table:table-cell>
          <table:covered-table-cell/>
          <table:table-cell office:value-type="float" office:value="934445.02" table:style-name="ce20">
            <text:p>934445,0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0:030201:3093</text:p>
          </table:table-cell>
          <table:covered-table-cell/>
          <table:table-cell office:value-type="float" office:value="880053.4" table:style-name="ce20">
            <text:p>880053,4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0:030201:3135</text:p>
          </table:table-cell>
          <table:covered-table-cell/>
          <table:table-cell office:value-type="float" office:value="3291817.78" table:style-name="ce20">
            <text:p>3291817,7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0:030201:3140</text:p>
          </table:table-cell>
          <table:covered-table-cell/>
          <table:table-cell office:value-type="float" office:value="1468240.62" table:style-name="ce20">
            <text:p>1468240,6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0:030201:3151</text:p>
          </table:table-cell>
          <table:covered-table-cell/>
          <table:table-cell office:value-type="float" office:value="1319673.8600000001" table:style-name="ce20">
            <text:p>1319673,8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0:030201:3164</text:p>
          </table:table-cell>
          <table:covered-table-cell/>
          <table:table-cell office:value-type="float" office:value="589264.63" table:style-name="ce20">
            <text:p>589264,6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0:030201:3169</text:p>
          </table:table-cell>
          <table:covered-table-cell/>
          <table:table-cell office:value-type="float" office:value="879664.47" table:style-name="ce20">
            <text:p>879664,4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0:030201:3172</text:p>
          </table:table-cell>
          <table:covered-table-cell/>
          <table:table-cell office:value-type="float" office:value="759803.71" table:style-name="ce20">
            <text:p>759803,7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0:030201:3220</text:p>
          </table:table-cell>
          <table:covered-table-cell/>
          <table:table-cell office:value-type="float" office:value="777750.25" table:style-name="ce20">
            <text:p>777750,2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0:030201:3279</text:p>
          </table:table-cell>
          <table:covered-table-cell/>
          <table:table-cell office:value-type="float" office:value="497998.06" table:style-name="ce20">
            <text:p>497998,0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0:030201:3288</text:p>
          </table:table-cell>
          <table:covered-table-cell/>
          <table:table-cell office:value-type="float" office:value="871183.03" table:style-name="ce20">
            <text:p>871183,0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0:030201:3347</text:p>
          </table:table-cell>
          <table:covered-table-cell/>
          <table:table-cell office:value-type="float" office:value="792609.17" table:style-name="ce20">
            <text:p>792609,1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0:030201:3461</text:p>
          </table:table-cell>
          <table:covered-table-cell/>
          <table:table-cell office:value-type="float" office:value="513991.3" table:style-name="ce20">
            <text:p>513991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0:030201:3478</text:p>
          </table:table-cell>
          <table:covered-table-cell/>
          <table:table-cell office:value-type="float" office:value="990813.41" table:style-name="ce20">
            <text:p>990813,4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0:030201:3489</text:p>
          </table:table-cell>
          <table:covered-table-cell/>
          <table:table-cell office:value-type="float" office:value="947147.75" table:style-name="ce20">
            <text:p>947147,7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0:030201:3492</text:p>
          </table:table-cell>
          <table:covered-table-cell/>
          <table:table-cell office:value-type="float" office:value="855052.92" table:style-name="ce20">
            <text:p>855052,9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0:030201:3494</text:p>
          </table:table-cell>
          <table:covered-table-cell/>
          <table:table-cell office:value-type="float" office:value="1186911.8999999999" table:style-name="ce20">
            <text:p>1186911,9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0:030201:3515</text:p>
          </table:table-cell>
          <table:covered-table-cell/>
          <table:table-cell office:value-type="float" office:value="661458.78" table:style-name="ce20">
            <text:p>661458,7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0:030201:3516</text:p>
          </table:table-cell>
          <table:covered-table-cell/>
          <table:table-cell office:value-type="float" office:value="1598106.8" table:style-name="ce20">
            <text:p>1598106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0:030201:3521</text:p>
          </table:table-cell>
          <table:covered-table-cell/>
          <table:table-cell office:value-type="float" office:value="1909397.68" table:style-name="ce20">
            <text:p>1909397,6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0:030201:3522</text:p>
          </table:table-cell>
          <table:covered-table-cell/>
          <table:table-cell office:value-type="float" office:value="728369.28" table:style-name="ce20">
            <text:p>728369,2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0:030201:3524</text:p>
          </table:table-cell>
          <table:covered-table-cell/>
          <table:table-cell office:value-type="float" office:value="268564.61" table:style-name="ce20">
            <text:p>268564,6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0:030201:3531</text:p>
          </table:table-cell>
          <table:covered-table-cell/>
          <table:table-cell office:value-type="float" office:value="658706.84" table:style-name="ce20">
            <text:p>658706,8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0:030201:3537</text:p>
          </table:table-cell>
          <table:covered-table-cell/>
          <table:table-cell office:value-type="float" office:value="1401629.71" table:style-name="ce20">
            <text:p>1401629,7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0:030201:3541</text:p>
          </table:table-cell>
          <table:covered-table-cell/>
          <table:table-cell office:value-type="float" office:value="652534.22" table:style-name="ce20">
            <text:p>652534,2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0:030201:3544</text:p>
          </table:table-cell>
          <table:covered-table-cell/>
          <table:table-cell office:value-type="float" office:value="1488043.48" table:style-name="ce20">
            <text:p>1488043,4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0:030201:3545</text:p>
          </table:table-cell>
          <table:covered-table-cell/>
          <table:table-cell office:value-type="float" office:value="358214.16" table:style-name="ce20">
            <text:p>358214,1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0:030201:3552</text:p>
          </table:table-cell>
          <table:covered-table-cell/>
          <table:table-cell office:value-type="float" office:value="582871.78" table:style-name="ce20">
            <text:p>582871,7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0:030201:3559</text:p>
          </table:table-cell>
          <table:covered-table-cell/>
          <table:table-cell office:value-type="float" office:value="1563088.07" table:style-name="ce20">
            <text:p>1563088,0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0:030201:3563</text:p>
          </table:table-cell>
          <table:covered-table-cell/>
          <table:table-cell office:value-type="float" office:value="485873.98" table:style-name="ce20">
            <text:p>485873,9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0:030201:3565</text:p>
          </table:table-cell>
          <table:covered-table-cell/>
          <table:table-cell office:value-type="float" office:value="490565.17" table:style-name="ce20">
            <text:p>490565,1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0:030201:3568</text:p>
          </table:table-cell>
          <table:covered-table-cell/>
          <table:table-cell office:value-type="float" office:value="1279259.26" table:style-name="ce20">
            <text:p>1279259,2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0:030201:3571</text:p>
          </table:table-cell>
          <table:covered-table-cell/>
          <table:table-cell office:value-type="float" office:value="965407.94" table:style-name="ce20">
            <text:p>965407,9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0:030201:3576</text:p>
          </table:table-cell>
          <table:covered-table-cell/>
          <table:table-cell office:value-type="float" office:value="490061.83" table:style-name="ce20">
            <text:p>490061,8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0:030201:3596</text:p>
          </table:table-cell>
          <table:covered-table-cell/>
          <table:table-cell office:value-type="float" office:value="558471.31000000006" table:style-name="ce20">
            <text:p>558471,3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0:030201:3605</text:p>
          </table:table-cell>
          <table:covered-table-cell/>
          <table:table-cell office:value-type="float" office:value="535613.53" table:style-name="ce20">
            <text:p>535613,5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0:030201:3610</text:p>
          </table:table-cell>
          <table:covered-table-cell/>
          <table:table-cell office:value-type="float" office:value="486755.07" table:style-name="ce20">
            <text:p>486755,0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0:030201:3612</text:p>
          </table:table-cell>
          <table:covered-table-cell/>
          <table:table-cell office:value-type="float" office:value="413499.41" table:style-name="ce20">
            <text:p>413499,4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0:030201:3618</text:p>
          </table:table-cell>
          <table:covered-table-cell/>
          <table:table-cell office:value-type="float" office:value="1388562.12" table:style-name="ce20">
            <text:p>1388562,1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0:030201:3619</text:p>
          </table:table-cell>
          <table:covered-table-cell/>
          <table:table-cell office:value-type="float" office:value="1146625.9099999999" table:style-name="ce20">
            <text:p>1146625,9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0:030201:3633</text:p>
          </table:table-cell>
          <table:covered-table-cell/>
          <table:table-cell office:value-type="float" office:value="485203.8" table:style-name="ce20">
            <text:p>485203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0:030201:3636</text:p>
          </table:table-cell>
          <table:covered-table-cell/>
          <table:table-cell office:value-type="float" office:value="268660.89" table:style-name="ce20">
            <text:p>268660,8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0:030201:3639</text:p>
          </table:table-cell>
          <table:covered-table-cell/>
          <table:table-cell office:value-type="float" office:value="494029.94" table:style-name="ce20">
            <text:p>494029,9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0:030201:3640</text:p>
          </table:table-cell>
          <table:covered-table-cell/>
          <table:table-cell office:value-type="float" office:value="1646179.2" table:style-name="ce20">
            <text:p>1646179,2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0:030201:3738</text:p>
          </table:table-cell>
          <table:covered-table-cell/>
          <table:table-cell office:value-type="float" office:value="647243.4" table:style-name="ce20">
            <text:p>647243,4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0:030201:3744</text:p>
          </table:table-cell>
          <table:covered-table-cell/>
          <table:table-cell office:value-type="float" office:value="897130.73" table:style-name="ce20">
            <text:p>897130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0:030201:3747</text:p>
          </table:table-cell>
          <table:covered-table-cell/>
          <table:table-cell office:value-type="float" office:value="1141658.3999999999" table:style-name="ce20">
            <text:p>1141658,4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0:030201:3750</text:p>
          </table:table-cell>
          <table:covered-table-cell/>
          <table:table-cell office:value-type="float" office:value="919360.52" table:style-name="ce20">
            <text:p>919360,5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0:030201:3763</text:p>
          </table:table-cell>
          <table:covered-table-cell/>
          <table:table-cell office:value-type="float" office:value="766044.72" table:style-name="ce20">
            <text:p>766044,7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0:030201:3765</text:p>
          </table:table-cell>
          <table:covered-table-cell/>
          <table:table-cell office:value-type="float" office:value="1206240.8999999999" table:style-name="ce20">
            <text:p>1206240,9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0:030201:3774</text:p>
          </table:table-cell>
          <table:covered-table-cell/>
          <table:table-cell office:value-type="float" office:value="1467607.94" table:style-name="ce20">
            <text:p>1467607,9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0:030201:3778</text:p>
          </table:table-cell>
          <table:covered-table-cell/>
          <table:table-cell office:value-type="float" office:value="659588.64" table:style-name="ce20">
            <text:p>659588,6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0:030201:3788</text:p>
          </table:table-cell>
          <table:covered-table-cell/>
          <table:table-cell office:value-type="float" office:value="904426.99" table:style-name="ce20">
            <text:p>904426,9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0:030201:3790</text:p>
          </table:table-cell>
          <table:covered-table-cell/>
          <table:table-cell office:value-type="float" office:value="590595.77" table:style-name="ce20">
            <text:p>590595,7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0:030201:3799</text:p>
          </table:table-cell>
          <table:covered-table-cell/>
          <table:table-cell office:value-type="float" office:value="2076931.94" table:style-name="ce20">
            <text:p>2076931,9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0:030201:4581</text:p>
          </table:table-cell>
          <table:covered-table-cell/>
          <table:table-cell office:value-type="float" office:value="627843.74" table:style-name="ce20">
            <text:p>627843,7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0:030201:4588</text:p>
          </table:table-cell>
          <table:covered-table-cell/>
          <table:table-cell office:value-type="float" office:value="1064172.06" table:style-name="ce20">
            <text:p>1064172,0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0:030201:4761</text:p>
          </table:table-cell>
          <table:covered-table-cell/>
          <table:table-cell office:value-type="float" office:value="850885.19" table:style-name="ce20">
            <text:p>850885,1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0:050003:75</text:p>
          </table:table-cell>
          <table:covered-table-cell/>
          <table:table-cell office:value-type="float" office:value="283235.62" table:style-name="ce20">
            <text:p>283235,6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0:050004:470</text:p>
          </table:table-cell>
          <table:covered-table-cell/>
          <table:table-cell office:value-type="float" office:value="357024.63" table:style-name="ce20">
            <text:p>357024,6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0:050005:206</text:p>
          </table:table-cell>
          <table:covered-table-cell/>
          <table:table-cell office:value-type="float" office:value="547987.73" table:style-name="ce20">
            <text:p>547987,7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0:050101:373</text:p>
          </table:table-cell>
          <table:covered-table-cell/>
          <table:table-cell office:value-type="float" office:value="1055582.06" table:style-name="ce20">
            <text:p>1055582,0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0:050101:415</text:p>
          </table:table-cell>
          <table:covered-table-cell/>
          <table:table-cell office:value-type="float" office:value="953065.94" table:style-name="ce20">
            <text:p>953065,9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0:050101:420</text:p>
          </table:table-cell>
          <table:covered-table-cell/>
          <table:table-cell office:value-type="float" office:value="510649.55" table:style-name="ce20">
            <text:p>510649,5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0:050101:425</text:p>
          </table:table-cell>
          <table:covered-table-cell/>
          <table:table-cell office:value-type="float" office:value="1247153.03" table:style-name="ce20">
            <text:p>1247153,0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0:050101:426</text:p>
          </table:table-cell>
          <table:covered-table-cell/>
          <table:table-cell office:value-type="float" office:value="977229.34" table:style-name="ce20">
            <text:p>977229,3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0:050101:437</text:p>
          </table:table-cell>
          <table:covered-table-cell/>
          <table:table-cell office:value-type="float" office:value="1034899.96" table:style-name="ce20">
            <text:p>1034899,9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0:050101:451</text:p>
          </table:table-cell>
          <table:covered-table-cell/>
          <table:table-cell office:value-type="float" office:value="570098.30000000005" table:style-name="ce20">
            <text:p>570098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0:050101:458</text:p>
          </table:table-cell>
          <table:covered-table-cell/>
          <table:table-cell office:value-type="float" office:value="967235.16" table:style-name="ce20">
            <text:p>967235,1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0:050101:463</text:p>
          </table:table-cell>
          <table:covered-table-cell/>
          <table:table-cell office:value-type="float" office:value="1382582.45" table:style-name="ce20">
            <text:p>1382582,4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0:050101:548</text:p>
          </table:table-cell>
          <table:covered-table-cell/>
          <table:table-cell office:value-type="float" office:value="403513.11" table:style-name="ce20">
            <text:p>403513,1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0:050101:552</text:p>
          </table:table-cell>
          <table:covered-table-cell/>
          <table:table-cell office:value-type="float" office:value="519770.03" table:style-name="ce20">
            <text:p>519770,0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0:050201:1131</text:p>
          </table:table-cell>
          <table:covered-table-cell/>
          <table:table-cell office:value-type="float" office:value="297979.39" table:style-name="ce20">
            <text:p>297979,3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0:050201:1132</text:p>
          </table:table-cell>
          <table:covered-table-cell/>
          <table:table-cell office:value-type="float" office:value="361468.92" table:style-name="ce20">
            <text:p>361468,9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0:050201:1139</text:p>
          </table:table-cell>
          <table:covered-table-cell/>
          <table:table-cell office:value-type="float" office:value="1498641.3" table:style-name="ce20">
            <text:p>1498641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0:050201:1152</text:p>
          </table:table-cell>
          <table:covered-table-cell/>
          <table:table-cell office:value-type="float" office:value="336002.8" table:style-name="ce20">
            <text:p>336002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0:050201:1154</text:p>
          </table:table-cell>
          <table:covered-table-cell/>
          <table:table-cell office:value-type="float" office:value="713531.76" table:style-name="ce20">
            <text:p>713531,7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0:050201:1155</text:p>
          </table:table-cell>
          <table:covered-table-cell/>
          <table:table-cell office:value-type="float" office:value="951696.3" table:style-name="ce20">
            <text:p>951696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0:050201:1389</text:p>
          </table:table-cell>
          <table:covered-table-cell/>
          <table:table-cell office:value-type="float" office:value="327854.93" table:style-name="ce20">
            <text:p>327854,9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0:050201:1390</text:p>
          </table:table-cell>
          <table:covered-table-cell/>
          <table:table-cell office:value-type="float" office:value="348629.86" table:style-name="ce20">
            <text:p>348629,8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0:050201:2017</text:p>
          </table:table-cell>
          <table:covered-table-cell/>
          <table:table-cell office:value-type="float" office:value="507778.44" table:style-name="ce20">
            <text:p>507778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0:050201:820</text:p>
          </table:table-cell>
          <table:covered-table-cell/>
          <table:table-cell office:value-type="float" office:value="875010.19" table:style-name="ce20">
            <text:p>875010,1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0:050201:927</text:p>
          </table:table-cell>
          <table:covered-table-cell/>
          <table:table-cell office:value-type="float" office:value="538405.76" table:style-name="ce20">
            <text:p>538405,7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0:050201:931</text:p>
          </table:table-cell>
          <table:covered-table-cell/>
          <table:table-cell office:value-type="float" office:value="531292.22" table:style-name="ce20">
            <text:p>531292,2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0:050201:939</text:p>
          </table:table-cell>
          <table:covered-table-cell/>
          <table:table-cell office:value-type="float" office:value="915282.08" table:style-name="ce20">
            <text:p>915282,0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1:010019:517</text:p>
          </table:table-cell>
          <table:covered-table-cell/>
          <table:table-cell office:value-type="float" office:value="3868443.94" table:style-name="ce20">
            <text:p>3868443,9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1:010019:518</text:p>
          </table:table-cell>
          <table:covered-table-cell/>
          <table:table-cell office:value-type="float" office:value="3802399.79" table:style-name="ce20">
            <text:p>3802399,7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2:010602:1011</text:p>
          </table:table-cell>
          <table:covered-table-cell/>
          <table:table-cell office:value-type="float" office:value="175041.2" table:style-name="ce20">
            <text:p>175041,2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2:020103:566</text:p>
          </table:table-cell>
          <table:covered-table-cell/>
          <table:table-cell office:value-type="float" office:value="169757.63" table:style-name="ce20">
            <text:p>169757,6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9:060101:1210</text:p>
          </table:table-cell>
          <table:covered-table-cell/>
          <table:table-cell office:value-type="float" office:value="296246.15999999997" table:style-name="ce20">
            <text:p>296246,1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9:060101:1445</text:p>
          </table:table-cell>
          <table:covered-table-cell/>
          <table:table-cell office:value-type="float" office:value="13910657.880000001" table:style-name="ce20">
            <text:p>13910657,8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0:040108:255</text:p>
          </table:table-cell>
          <table:covered-table-cell/>
          <table:table-cell office:value-type="float" office:value="1532917.68" table:style-name="ce20">
            <text:p>1532917,6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0:040108:455</text:p>
          </table:table-cell>
          <table:covered-table-cell/>
          <table:table-cell office:value-type="float" office:value="228153.05" table:style-name="ce20">
            <text:p>228153,0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1:010801:2867</text:p>
          </table:table-cell>
          <table:covered-table-cell/>
          <table:table-cell office:value-type="float" office:value="901374.98" table:style-name="ce20">
            <text:p>901374,9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1:010803:2515</text:p>
          </table:table-cell>
          <table:covered-table-cell/>
          <table:table-cell office:value-type="float" office:value="674025.09" table:style-name="ce20">
            <text:p>674025,0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1:020004:3489</text:p>
          </table:table-cell>
          <table:covered-table-cell/>
          <table:table-cell office:value-type="float" office:value="659588.94999999995" table:style-name="ce20">
            <text:p>659588,9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1:020004:4553</text:p>
          </table:table-cell>
          <table:covered-table-cell/>
          <table:table-cell office:value-type="float" office:value="1364843.41" table:style-name="ce20">
            <text:p>1364843,4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1:021225:531</text:p>
          </table:table-cell>
          <table:covered-table-cell/>
          <table:table-cell office:value-type="float" office:value="290093.65999999997" table:style-name="ce20">
            <text:p>290093,6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1:140102:970</text:p>
          </table:table-cell>
          <table:covered-table-cell/>
          <table:table-cell office:value-type="float" office:value="1503490.8" table:style-name="ce20">
            <text:p>1503490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2:000000:578</text:p>
          </table:table-cell>
          <table:covered-table-cell/>
          <table:table-cell office:value-type="float" office:value="89474524.060000002" table:style-name="ce20">
            <text:p>89474524,0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2:080005:298</text:p>
          </table:table-cell>
          <table:covered-table-cell/>
          <table:table-cell office:value-type="float" office:value="238721.74" table:style-name="ce20">
            <text:p>238721,7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2:120013:266</text:p>
          </table:table-cell>
          <table:covered-table-cell/>
          <table:table-cell office:value-type="float" office:value="1299804.8999999999" table:style-name="ce20">
            <text:p>1299804,9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7:030112:1231</text:p>
          </table:table-cell>
          <table:covered-table-cell/>
          <table:table-cell office:value-type="float" office:value="1287599.6000000001" table:style-name="ce20">
            <text:p>1287599,6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7:130102:1148</text:p>
          </table:table-cell>
          <table:covered-table-cell/>
          <table:table-cell office:value-type="float" office:value="1388272.84" table:style-name="ce20">
            <text:p>1388272,8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42108:277</text:p>
          </table:table-cell>
          <table:covered-table-cell/>
          <table:table-cell office:value-type="float" office:value="658016.79" table:style-name="ce20">
            <text:p>658016,7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0211:168</text:p>
          </table:table-cell>
          <table:covered-table-cell/>
          <table:table-cell office:value-type="float" office:value="10198513.609999999" table:style-name="ce20">
            <text:p>10198513,6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1001:746</text:p>
          </table:table-cell>
          <table:covered-table-cell/>
          <table:table-cell office:value-type="float" office:value="365437.46" table:style-name="ce20">
            <text:p>365437,4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00000:7415</text:p>
          </table:table-cell>
          <table:covered-table-cell/>
          <table:table-cell office:value-type="float" office:value="196582.23" table:style-name="ce20">
            <text:p>196582,2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10222:724</text:p>
          </table:table-cell>
          <table:covered-table-cell/>
          <table:table-cell office:value-type="float" office:value="45676141.229999997" table:style-name="ce20">
            <text:p>45676141,2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10414:3454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20325:2671</text:p>
          </table:table-cell>
          <table:covered-table-cell/>
          <table:table-cell office:value-type="float" office:value="59452.36" table:style-name="ce20">
            <text:p>59452,3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20330:3073</text:p>
          </table:table-cell>
          <table:covered-table-cell/>
          <table:table-cell office:value-type="float" office:value="2194573.06" table:style-name="ce20">
            <text:p>2194573,0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30126:1105</text:p>
          </table:table-cell>
          <table:covered-table-cell/>
          <table:table-cell office:value-type="float" office:value="2852398.7" table:style-name="ce20">
            <text:p>2852398,7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30219:4341</text:p>
          </table:table-cell>
          <table:covered-table-cell/>
          <table:table-cell office:value-type="float" office:value="47873.62" table:style-name="ce20">
            <text:p>47873,6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30219:4342</text:p>
          </table:table-cell>
          <table:covered-table-cell/>
          <table:table-cell office:value-type="float" office:value="1191043.3899999999" table:style-name="ce20">
            <text:p>1191043,3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30219:4343</text:p>
          </table:table-cell>
          <table:covered-table-cell/>
          <table:table-cell office:value-type="float" office:value="4252213.9400000004" table:style-name="ce20">
            <text:p>4252213,9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30219:4344</text:p>
          </table:table-cell>
          <table:covered-table-cell/>
          <table:table-cell office:value-type="float" office:value="759230.24" table:style-name="ce20">
            <text:p>759230,2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30312:930</text:p>
          </table:table-cell>
          <table:covered-table-cell/>
          <table:table-cell office:value-type="float" office:value="241680.78" table:style-name="ce20">
            <text:p>241680,7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30319:5436</text:p>
          </table:table-cell>
          <table:covered-table-cell/>
          <table:table-cell office:value-type="float" office:value="1514927.15" table:style-name="ce20">
            <text:p>1514927,1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30322:588</text:p>
          </table:table-cell>
          <table:covered-table-cell/>
          <table:table-cell office:value-type="float" office:value="378166.95" table:style-name="ce20">
            <text:p>378166,9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30322:589</text:p>
          </table:table-cell>
          <table:covered-table-cell/>
          <table:table-cell office:value-type="float" office:value="879761.87" table:style-name="ce20">
            <text:p>879761,8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30506:1024</text:p>
          </table:table-cell>
          <table:covered-table-cell/>
          <table:table-cell office:value-type="float" office:value="317041.43" table:style-name="ce20">
            <text:p>317041,4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40106:1817</text:p>
          </table:table-cell>
          <table:covered-table-cell/>
          <table:table-cell office:value-type="float" office:value="2604649.25" table:style-name="ce20">
            <text:p>2604649,2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40118:111</text:p>
          </table:table-cell>
          <table:covered-table-cell/>
          <table:table-cell office:value-type="float" office:value="431831280.22000003" table:style-name="ce20">
            <text:p>431831280,2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40118:1882</text:p>
          </table:table-cell>
          <table:covered-table-cell/>
          <table:table-cell office:value-type="float" office:value="4515669.5" table:style-name="ce20">
            <text:p>4515669,5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40214:1491</text:p>
          </table:table-cell>
          <table:covered-table-cell/>
          <table:table-cell office:value-type="float" office:value="3655445.06" table:style-name="ce20">
            <text:p>3655445,0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105:556</text:p>
          </table:table-cell>
          <table:covered-table-cell/>
          <table:table-cell office:value-type="float" office:value="2000312.65" table:style-name="ce20">
            <text:p>2000312,6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50212:728</text:p>
          </table:table-cell>
          <table:covered-table-cell/>
          <table:table-cell office:value-type="float" office:value="338877654.51999998" table:style-name="ce20">
            <text:p>338877654,5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212:729</text:p>
          </table:table-cell>
          <table:covered-table-cell/>
          <table:table-cell office:value-type="float" office:value="1290097.8400000001" table:style-name="ce20">
            <text:p>1290097,8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212:730</text:p>
          </table:table-cell>
          <table:covered-table-cell/>
          <table:table-cell office:value-type="float" office:value="4040029.96" table:style-name="ce20">
            <text:p>4040029,9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212:731</text:p>
          </table:table-cell>
          <table:covered-table-cell/>
          <table:table-cell office:value-type="float" office:value="3654092.14" table:style-name="ce20">
            <text:p>3654092,1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212:732</text:p>
          </table:table-cell>
          <table:covered-table-cell/>
          <table:table-cell office:value-type="float" office:value="5074671.7699999996" table:style-name="ce20">
            <text:p>5074671,7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212:733</text:p>
          </table:table-cell>
          <table:covered-table-cell/>
          <table:table-cell office:value-type="float" office:value="1508750.82" table:style-name="ce20">
            <text:p>1508750,8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212:734</text:p>
          </table:table-cell>
          <table:covered-table-cell/>
          <table:table-cell office:value-type="float" office:value="1298576.58" table:style-name="ce20">
            <text:p>1298576,5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50212:735</text:p>
          </table:table-cell>
          <table:covered-table-cell/>
          <table:table-cell office:value-type="float" office:value="1456207.26" table:style-name="ce20">
            <text:p>1456207,2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50212:736</text:p>
          </table:table-cell>
          <table:covered-table-cell/>
          <table:table-cell office:value-type="float" office:value="1808999.74" table:style-name="ce20">
            <text:p>1808999,7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50212:737</text:p>
          </table:table-cell>
          <table:covered-table-cell/>
          <table:table-cell office:value-type="float" office:value="1043365" table:style-name="ce20">
            <text:p>1043365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50212:738</text:p>
          </table:table-cell>
          <table:covered-table-cell/>
          <table:table-cell office:value-type="float" office:value="1178477.01" table:style-name="ce20">
            <text:p>1178477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50212:739</text:p>
          </table:table-cell>
          <table:covered-table-cell/>
          <table:table-cell office:value-type="float" office:value="1178477.01" table:style-name="ce20">
            <text:p>1178477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50212:740</text:p>
          </table:table-cell>
          <table:covered-table-cell/>
          <table:table-cell office:value-type="float" office:value="1290097.8400000001" table:style-name="ce20">
            <text:p>1290097,8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50212:741</text:p>
          </table:table-cell>
          <table:covered-table-cell/>
          <table:table-cell office:value-type="float" office:value="1178477.01" table:style-name="ce20">
            <text:p>1178477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50212:742</text:p>
          </table:table-cell>
          <table:covered-table-cell/>
          <table:table-cell office:value-type="float" office:value="1178477.01" table:style-name="ce20">
            <text:p>1178477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50212:743</text:p>
          </table:table-cell>
          <table:covered-table-cell/>
          <table:table-cell office:value-type="float" office:value="1073389.8899999999" table:style-name="ce20">
            <text:p>1073389,8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50212:744</text:p>
          </table:table-cell>
          <table:covered-table-cell/>
          <table:table-cell office:value-type="float" office:value="1073389.8899999999" table:style-name="ce20">
            <text:p>1073389,8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50212:745</text:p>
          </table:table-cell>
          <table:covered-table-cell/>
          <table:table-cell office:value-type="float" office:value="1073389.8899999999" table:style-name="ce20">
            <text:p>1073389,8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50212:746</text:p>
          </table:table-cell>
          <table:covered-table-cell/>
          <table:table-cell office:value-type="float" office:value="1073389.8899999999" table:style-name="ce20">
            <text:p>1073389,8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50212:747</text:p>
          </table:table-cell>
          <table:covered-table-cell/>
          <table:table-cell office:value-type="float" office:value="1433688.59" table:style-name="ce20">
            <text:p>1433688,5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50212:748</text:p>
          </table:table-cell>
          <table:covered-table-cell/>
          <table:table-cell office:value-type="float" office:value="1396157.48" table:style-name="ce20">
            <text:p>1396157,4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50212:749</text:p>
          </table:table-cell>
          <table:covered-table-cell/>
          <table:table-cell office:value-type="float" office:value="1411169.92" table:style-name="ce20">
            <text:p>1411169,9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50212:750</text:p>
          </table:table-cell>
          <table:covered-table-cell/>
          <table:table-cell office:value-type="float" office:value="1223514.3500000001" table:style-name="ce20">
            <text:p>1223514,3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50212:751</text:p>
          </table:table-cell>
          <table:covered-table-cell/>
          <table:table-cell office:value-type="float" office:value="2324021.69" table:style-name="ce20">
            <text:p>2324021,6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50212:752</text:p>
          </table:table-cell>
          <table:covered-table-cell/>
          <table:table-cell office:value-type="float" office:value="1808999.74" table:style-name="ce20">
            <text:p>1808999,7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50212:753</text:p>
          </table:table-cell>
          <table:covered-table-cell/>
          <table:table-cell office:value-type="float" office:value="1456207.26" table:style-name="ce20">
            <text:p>1456207,2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50212:754</text:p>
          </table:table-cell>
          <table:covered-table-cell/>
          <table:table-cell office:value-type="float" office:value="1508750.82" table:style-name="ce20">
            <text:p>1508750,8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50212:755</text:p>
          </table:table-cell>
          <table:covered-table-cell/>
          <table:table-cell office:value-type="float" office:value="1140945.8999999999" table:style-name="ce20">
            <text:p>1140945,9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50212:756</text:p>
          </table:table-cell>
          <table:covered-table-cell/>
          <table:table-cell office:value-type="float" office:value="1110921" table:style-name="ce20">
            <text:p>1110921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50212:757</text:p>
          </table:table-cell>
          <table:covered-table-cell/>
          <table:table-cell office:value-type="float" office:value="1065883.67" table:style-name="ce20">
            <text:p>1065883,6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50212:758</text:p>
          </table:table-cell>
          <table:covered-table-cell/>
          <table:table-cell office:value-type="float" office:value="1658875.28" table:style-name="ce20">
            <text:p>1658875,2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50212:759</text:p>
          </table:table-cell>
          <table:covered-table-cell/>
          <table:table-cell office:value-type="float" office:value="1065883.67" table:style-name="ce20">
            <text:p>1065883,6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50212:760</text:p>
          </table:table-cell>
          <table:covered-table-cell/>
          <table:table-cell office:value-type="float" office:value="1035858.77" table:style-name="ce20">
            <text:p>1035858,7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50212:761</text:p>
          </table:table-cell>
          <table:covered-table-cell/>
          <table:table-cell office:value-type="float" office:value="1155958.3400000001" table:style-name="ce20">
            <text:p>1155958,3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50212:762</text:p>
          </table:table-cell>
          <table:covered-table-cell/>
          <table:table-cell office:value-type="float" office:value="1931857.25" table:style-name="ce20">
            <text:p>1931857,2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50212:763</text:p>
          </table:table-cell>
          <table:covered-table-cell/>
          <table:table-cell office:value-type="float" office:value="1291070.3600000001" table:style-name="ce20">
            <text:p>1291070,3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50212:764</text:p>
          </table:table-cell>
          <table:covered-table-cell/>
          <table:table-cell office:value-type="float" office:value="1306082.8" table:style-name="ce20">
            <text:p>1306082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50212:765</text:p>
          </table:table-cell>
          <table:covered-table-cell/>
          <table:table-cell office:value-type="float" office:value="1306082.8" table:style-name="ce20">
            <text:p>1306082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50212:766</text:p>
          </table:table-cell>
          <table:covered-table-cell/>
          <table:table-cell office:value-type="float" office:value="1306082.8" table:style-name="ce20">
            <text:p>1306082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50212:767</text:p>
          </table:table-cell>
          <table:covered-table-cell/>
          <table:table-cell office:value-type="float" office:value="1306082.8" table:style-name="ce20">
            <text:p>1306082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50212:768</text:p>
          </table:table-cell>
          <table:covered-table-cell/>
          <table:table-cell office:value-type="float" office:value="1306082.8" table:style-name="ce20">
            <text:p>1306082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50212:769</text:p>
          </table:table-cell>
          <table:covered-table-cell/>
          <table:table-cell office:value-type="float" office:value="1306082.8" table:style-name="ce20">
            <text:p>1306082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50212:770</text:p>
          </table:table-cell>
          <table:covered-table-cell/>
          <table:table-cell office:value-type="float" office:value="1306082.8" table:style-name="ce20">
            <text:p>1306082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50212:771</text:p>
          </table:table-cell>
          <table:covered-table-cell/>
          <table:table-cell office:value-type="float" office:value="1306082.8" table:style-name="ce20">
            <text:p>1306082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50212:772</text:p>
          </table:table-cell>
          <table:covered-table-cell/>
          <table:table-cell office:value-type="float" office:value="1276057.9099999999" table:style-name="ce20">
            <text:p>1276057,9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50212:773</text:p>
          </table:table-cell>
          <table:covered-table-cell/>
          <table:table-cell office:value-type="float" office:value="1931857.25" table:style-name="ce20">
            <text:p>1931857,2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50212:774</text:p>
          </table:table-cell>
          <table:covered-table-cell/>
          <table:table-cell office:value-type="float" office:value="1155958.3400000001" table:style-name="ce20">
            <text:p>1155958,3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50212:775</text:p>
          </table:table-cell>
          <table:covered-table-cell/>
          <table:table-cell office:value-type="float" office:value="1155958.3400000001" table:style-name="ce20">
            <text:p>1155958,3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50212:776</text:p>
          </table:table-cell>
          <table:covered-table-cell/>
          <table:table-cell office:value-type="float" office:value="1155958.3400000001" table:style-name="ce20">
            <text:p>1155958,3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50212:777</text:p>
          </table:table-cell>
          <table:covered-table-cell/>
          <table:table-cell office:value-type="float" office:value="1155958.3400000001" table:style-name="ce20">
            <text:p>1155958,3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50212:778</text:p>
          </table:table-cell>
          <table:covered-table-cell/>
          <table:table-cell office:value-type="float" office:value="1155958.3400000001" table:style-name="ce20">
            <text:p>1155958,3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50212:779</text:p>
          </table:table-cell>
          <table:covered-table-cell/>
          <table:table-cell office:value-type="float" office:value="1095908.56" table:style-name="ce20">
            <text:p>1095908,5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50212:780</text:p>
          </table:table-cell>
          <table:covered-table-cell/>
          <table:table-cell office:value-type="float" office:value="2528199.2999999998" table:style-name="ce20">
            <text:p>2528199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50212:781</text:p>
          </table:table-cell>
          <table:covered-table-cell/>
          <table:table-cell office:value-type="float" office:value="1293056.78" table:style-name="ce20">
            <text:p>1293056,7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50212:782</text:p>
          </table:table-cell>
          <table:covered-table-cell/>
          <table:table-cell office:value-type="float" office:value="1290097.8400000001" table:style-name="ce20">
            <text:p>1290097,8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50212:783</text:p>
          </table:table-cell>
          <table:covered-table-cell/>
          <table:table-cell office:value-type="float" office:value="2327024.2999999998" table:style-name="ce20">
            <text:p>2327024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50212:784</text:p>
          </table:table-cell>
          <table:covered-table-cell/>
          <table:table-cell office:value-type="float" office:value="1931857.25" table:style-name="ce20">
            <text:p>1931857,2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50212:785</text:p>
          </table:table-cell>
          <table:covered-table-cell/>
          <table:table-cell office:value-type="float" office:value="1931857.25" table:style-name="ce20">
            <text:p>1931857,2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50212:786</text:p>
          </table:table-cell>
          <table:covered-table-cell/>
          <table:table-cell office:value-type="float" office:value="1931857.25" table:style-name="ce20">
            <text:p>1931857,2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50212:787</text:p>
          </table:table-cell>
          <table:covered-table-cell/>
          <table:table-cell office:value-type="float" office:value="2531201.92" table:style-name="ce20">
            <text:p>2531201,9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50212:788</text:p>
          </table:table-cell>
          <table:covered-table-cell/>
          <table:table-cell office:value-type="float" office:value="1293056.78" table:style-name="ce20">
            <text:p>1293056,7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50212:789</text:p>
          </table:table-cell>
          <table:covered-table-cell/>
          <table:table-cell office:value-type="float" office:value="1290097.8400000001" table:style-name="ce20">
            <text:p>1290097,8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50212:790</text:p>
          </table:table-cell>
          <table:covered-table-cell/>
          <table:table-cell office:value-type="float" office:value="2330026.91" table:style-name="ce20">
            <text:p>2330026,9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50212:791</text:p>
          </table:table-cell>
          <table:covered-table-cell/>
          <table:table-cell office:value-type="float" office:value="1928916.83" table:style-name="ce20">
            <text:p>1928916,8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50212:792</text:p>
          </table:table-cell>
          <table:covered-table-cell/>
          <table:table-cell office:value-type="float" office:value="1931857.25" table:style-name="ce20">
            <text:p>1931857,2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50212:793</text:p>
          </table:table-cell>
          <table:covered-table-cell/>
          <table:table-cell office:value-type="float" office:value="2528199.2999999998" table:style-name="ce20">
            <text:p>2528199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50212:794</text:p>
          </table:table-cell>
          <table:covered-table-cell/>
          <table:table-cell office:value-type="float" office:value="1293056.78" table:style-name="ce20">
            <text:p>1293056,7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50212:795</text:p>
          </table:table-cell>
          <table:covered-table-cell/>
          <table:table-cell office:value-type="float" office:value="1290097.8400000001" table:style-name="ce20">
            <text:p>1290097,8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50212:796</text:p>
          </table:table-cell>
          <table:covered-table-cell/>
          <table:table-cell office:value-type="float" office:value="2531201.92" table:style-name="ce20">
            <text:p>2531201,9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50212:797</text:p>
          </table:table-cell>
          <table:covered-table-cell/>
          <table:table-cell office:value-type="float" office:value="2327024.2999999998" table:style-name="ce20">
            <text:p>2327024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50212:798</text:p>
          </table:table-cell>
          <table:covered-table-cell/>
          <table:table-cell office:value-type="float" office:value="1928916.83" table:style-name="ce20">
            <text:p>1928916,8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50212:799</text:p>
          </table:table-cell>
          <table:covered-table-cell/>
          <table:table-cell office:value-type="float" office:value="1955380.63" table:style-name="ce20">
            <text:p>1955380,6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50212:800</text:p>
          </table:table-cell>
          <table:covered-table-cell/>
          <table:table-cell office:value-type="float" office:value="2564230.65" table:style-name="ce20">
            <text:p>2564230,6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50212:801</text:p>
          </table:table-cell>
          <table:covered-table-cell/>
          <table:table-cell office:value-type="float" office:value="1316728.3" table:style-name="ce20">
            <text:p>1316728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50212:802</text:p>
          </table:table-cell>
          <table:covered-table-cell/>
          <table:table-cell office:value-type="float" office:value="1310810.42" table:style-name="ce20">
            <text:p>1310810,4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50212:803</text:p>
          </table:table-cell>
          <table:covered-table-cell/>
          <table:table-cell office:value-type="float" office:value="2402089.6" table:style-name="ce20">
            <text:p>2402089,6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50212:804</text:p>
          </table:table-cell>
          <table:covered-table-cell/>
          <table:table-cell office:value-type="float" office:value="1978904.01" table:style-name="ce20">
            <text:p>1978904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50212:805</text:p>
          </table:table-cell>
          <table:covered-table-cell/>
          <table:table-cell office:value-type="float" office:value="1958321.05" table:style-name="ce20">
            <text:p>1958321,0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50212:806</text:p>
          </table:table-cell>
          <table:covered-table-cell/>
          <table:table-cell office:value-type="float" office:value="2567233.2599999998" table:style-name="ce20">
            <text:p>2567233,2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50212:807</text:p>
          </table:table-cell>
          <table:covered-table-cell/>
          <table:table-cell office:value-type="float" office:value="1293056.78" table:style-name="ce20">
            <text:p>1293056,7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50212:808</text:p>
          </table:table-cell>
          <table:covered-table-cell/>
          <table:table-cell office:value-type="float" office:value="1313769.3600000001" table:style-name="ce20">
            <text:p>1313769,3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50212:809</text:p>
          </table:table-cell>
          <table:covered-table-cell/>
          <table:table-cell office:value-type="float" office:value="1313769.3600000001" table:style-name="ce20">
            <text:p>1313769,3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50212:810</text:p>
          </table:table-cell>
          <table:covered-table-cell/>
          <table:table-cell office:value-type="float" office:value="2402089.6" table:style-name="ce20">
            <text:p>2402089,6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50212:811</text:p>
          </table:table-cell>
          <table:covered-table-cell/>
          <table:table-cell office:value-type="float" office:value="1978904.01" table:style-name="ce20">
            <text:p>1978904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50212:812</text:p>
          </table:table-cell>
          <table:covered-table-cell/>
          <table:table-cell office:value-type="float" office:value="1923035.99" table:style-name="ce20">
            <text:p>1923035,9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50212:813</text:p>
          </table:table-cell>
          <table:covered-table-cell/>
          <table:table-cell office:value-type="float" office:value="2327024.2999999998" table:style-name="ce20">
            <text:p>2327024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50212:814</text:p>
          </table:table-cell>
          <table:covered-table-cell/>
          <table:table-cell office:value-type="float" office:value="1287138.8999999999" table:style-name="ce20">
            <text:p>1287138,9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50212:815</text:p>
          </table:table-cell>
          <table:covered-table-cell/>
          <table:table-cell office:value-type="float" office:value="1287138.8999999999" table:style-name="ce20">
            <text:p>1287138,9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50212:816</text:p>
          </table:table-cell>
          <table:covered-table-cell/>
          <table:table-cell office:value-type="float" office:value="2525196.69" table:style-name="ce20">
            <text:p>2525196,6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50212:817</text:p>
          </table:table-cell>
          <table:covered-table-cell/>
          <table:table-cell office:value-type="float" office:value="1928916.83" table:style-name="ce20">
            <text:p>1928916,8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50212:818</text:p>
          </table:table-cell>
          <table:covered-table-cell/>
          <table:table-cell office:value-type="float" office:value="1290097.8400000001" table:style-name="ce20">
            <text:p>1290097,8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50212:819</text:p>
          </table:table-cell>
          <table:covered-table-cell/>
          <table:table-cell office:value-type="float" office:value="1925976.41" table:style-name="ce20">
            <text:p>1925976,4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50212:820</text:p>
          </table:table-cell>
          <table:covered-table-cell/>
          <table:table-cell office:value-type="float" office:value="2324021.69" table:style-name="ce20">
            <text:p>2324021,6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50212:821</text:p>
          </table:table-cell>
          <table:covered-table-cell/>
          <table:table-cell office:value-type="float" office:value="1290097.8400000001" table:style-name="ce20">
            <text:p>1290097,8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50212:822</text:p>
          </table:table-cell>
          <table:covered-table-cell/>
          <table:table-cell office:value-type="float" office:value="1293056.78" table:style-name="ce20">
            <text:p>1293056,7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50212:823</text:p>
          </table:table-cell>
          <table:covered-table-cell/>
          <table:table-cell office:value-type="float" office:value="2531201.92" table:style-name="ce20">
            <text:p>2531201,9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50212:824</text:p>
          </table:table-cell>
          <table:covered-table-cell/>
          <table:table-cell office:value-type="float" office:value="1928916.83" table:style-name="ce20">
            <text:p>1928916,8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50212:825</text:p>
          </table:table-cell>
          <table:covered-table-cell/>
          <table:table-cell office:value-type="float" office:value="1928916.83" table:style-name="ce20">
            <text:p>1928916,8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50212:826</text:p>
          </table:table-cell>
          <table:covered-table-cell/>
          <table:table-cell office:value-type="float" office:value="2324021.69" table:style-name="ce20">
            <text:p>2324021,6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50212:827</text:p>
          </table:table-cell>
          <table:covered-table-cell/>
          <table:table-cell office:value-type="float" office:value="1290097.8400000001" table:style-name="ce20">
            <text:p>1290097,8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50212:828</text:p>
          </table:table-cell>
          <table:covered-table-cell/>
          <table:table-cell office:value-type="float" office:value="1293056.78" table:style-name="ce20">
            <text:p>1293056,7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50212:829</text:p>
          </table:table-cell>
          <table:covered-table-cell/>
          <table:table-cell office:value-type="float" office:value="2327024.2999999998" table:style-name="ce20">
            <text:p>2327024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50212:830</text:p>
          </table:table-cell>
          <table:covered-table-cell/>
          <table:table-cell office:value-type="float" office:value="2531201.92" table:style-name="ce20">
            <text:p>2531201,9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50212:831</text:p>
          </table:table-cell>
          <table:covered-table-cell/>
          <table:table-cell office:value-type="float" office:value="1931857.25" table:style-name="ce20">
            <text:p>1931857,2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50212:832</text:p>
          </table:table-cell>
          <table:covered-table-cell/>
          <table:table-cell office:value-type="float" office:value="1928916.83" table:style-name="ce20">
            <text:p>1928916,8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50212:833</text:p>
          </table:table-cell>
          <table:covered-table-cell/>
          <table:table-cell office:value-type="float" office:value="2321019.08" table:style-name="ce20">
            <text:p>2321019,0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50212:834</text:p>
          </table:table-cell>
          <table:covered-table-cell/>
          <table:table-cell office:value-type="float" office:value="1290097.8400000001" table:style-name="ce20">
            <text:p>1290097,8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50212:835</text:p>
          </table:table-cell>
          <table:covered-table-cell/>
          <table:table-cell office:value-type="float" office:value="1293056.78" table:style-name="ce20">
            <text:p>1293056,7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50212:836</text:p>
          </table:table-cell>
          <table:covered-table-cell/>
          <table:table-cell office:value-type="float" office:value="2531201.92" table:style-name="ce20">
            <text:p>2531201,9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50212:837</text:p>
          </table:table-cell>
          <table:covered-table-cell/>
          <table:table-cell office:value-type="float" office:value="1934797.68" table:style-name="ce20">
            <text:p>1934797,6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50212:838</text:p>
          </table:table-cell>
          <table:covered-table-cell/>
          <table:table-cell office:value-type="float" office:value="1928916.83" table:style-name="ce20">
            <text:p>1928916,8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50212:839</text:p>
          </table:table-cell>
          <table:covered-table-cell/>
          <table:table-cell office:value-type="float" office:value="2321019.08" table:style-name="ce20">
            <text:p>2321019,0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50212:840</text:p>
          </table:table-cell>
          <table:covered-table-cell/>
          <table:table-cell office:value-type="float" office:value="1931857.25" table:style-name="ce20">
            <text:p>1931857,2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50212:841</text:p>
          </table:table-cell>
          <table:covered-table-cell/>
          <table:table-cell office:value-type="float" office:value="1290097.8400000001" table:style-name="ce20">
            <text:p>1290097,8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50212:842</text:p>
          </table:table-cell>
          <table:covered-table-cell/>
          <table:table-cell office:value-type="float" office:value="1293056.78" table:style-name="ce20">
            <text:p>1293056,7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50212:843</text:p>
          </table:table-cell>
          <table:covered-table-cell/>
          <table:table-cell office:value-type="float" office:value="2531201.92" table:style-name="ce20">
            <text:p>2531201,9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50212:844</text:p>
          </table:table-cell>
          <table:covered-table-cell/>
          <table:table-cell office:value-type="float" office:value="1934797.68" table:style-name="ce20">
            <text:p>1934797,6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50212:845</text:p>
          </table:table-cell>
          <table:covered-table-cell/>
          <table:table-cell office:value-type="float" office:value="1975963.58" table:style-name="ce20">
            <text:p>1975963,5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50212:846</text:p>
          </table:table-cell>
          <table:covered-table-cell/>
          <table:table-cell office:value-type="float" office:value="2396084.38" table:style-name="ce20">
            <text:p>2396084,3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50212:847</text:p>
          </table:table-cell>
          <table:covered-table-cell/>
          <table:table-cell office:value-type="float" office:value="1310810.42" table:style-name="ce20">
            <text:p>1310810,4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50212:848</text:p>
          </table:table-cell>
          <table:covered-table-cell/>
          <table:table-cell office:value-type="float" office:value="1313769.3600000001" table:style-name="ce20">
            <text:p>1313769,3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50212:849</text:p>
          </table:table-cell>
          <table:covered-table-cell/>
          <table:table-cell office:value-type="float" office:value="2561228.04" table:style-name="ce20">
            <text:p>2561228,0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50212:850</text:p>
          </table:table-cell>
          <table:covered-table-cell/>
          <table:table-cell office:value-type="float" office:value="1958321.05" table:style-name="ce20">
            <text:p>1958321,0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50212:851</text:p>
          </table:table-cell>
          <table:covered-table-cell/>
          <table:table-cell office:value-type="float" office:value="1931857.25" table:style-name="ce20">
            <text:p>1931857,2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50212:852</text:p>
          </table:table-cell>
          <table:covered-table-cell/>
          <table:table-cell office:value-type="float" office:value="6184881.71" table:style-name="ce20">
            <text:p>6184881,7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50212:853</text:p>
          </table:table-cell>
          <table:covered-table-cell/>
          <table:table-cell office:value-type="float" office:value="1304892.54" table:style-name="ce20">
            <text:p>1304892,5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50212:854</text:p>
          </table:table-cell>
          <table:covered-table-cell/>
          <table:table-cell office:value-type="float" office:value="4841842.96" table:style-name="ce20">
            <text:p>4841842,9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50212:855</text:p>
          </table:table-cell>
          <table:covered-table-cell/>
          <table:table-cell office:value-type="float" office:value="214320.13" table:style-name="ce20">
            <text:p>214320,1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50212:856</text:p>
          </table:table-cell>
          <table:covered-table-cell/>
          <table:table-cell office:value-type="float" office:value="356234.81" table:style-name="ce20">
            <text:p>356234,8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50212:857</text:p>
          </table:table-cell>
          <table:covered-table-cell/>
          <table:table-cell office:value-type="float" office:value="292518.02" table:style-name="ce20">
            <text:p>292518,0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50212:858</text:p>
          </table:table-cell>
          <table:covered-table-cell/>
          <table:table-cell office:value-type="float" office:value="289621.8" table:style-name="ce20">
            <text:p>289621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50212:859</text:p>
          </table:table-cell>
          <table:covered-table-cell/>
          <table:table-cell office:value-type="float" office:value="194046.61" table:style-name="ce20">
            <text:p>194046,6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50212:860</text:p>
          </table:table-cell>
          <table:covered-table-cell/>
          <table:table-cell office:value-type="float" office:value="199839.04" table:style-name="ce20">
            <text:p>199839,0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50212:861</text:p>
          </table:table-cell>
          <table:covered-table-cell/>
          <table:table-cell office:value-type="float" office:value="165084.43" table:style-name="ce20">
            <text:p>165084,4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50212:862</text:p>
          </table:table-cell>
          <table:covered-table-cell/>
          <table:table-cell office:value-type="float" office:value="2528199.2999999998" table:style-name="ce20">
            <text:p>2528199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3:050212:863</text:p>
          </table:table-cell>
          <table:covered-table-cell/>
          <table:table-cell office:value-type="float" office:value="141914.68" table:style-name="ce20">
            <text:p>141914,6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3:050212:864</text:p>
          </table:table-cell>
          <table:covered-table-cell/>
          <table:table-cell office:value-type="float" office:value="165084.43" table:style-name="ce20">
            <text:p>165084,4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3:050212:865</text:p>
          </table:table-cell>
          <table:covered-table-cell/>
          <table:table-cell office:value-type="float" office:value="5074671.7699999996" table:style-name="ce20">
            <text:p>5074671,7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3:050212:866</text:p>
          </table:table-cell>
          <table:covered-table-cell/>
          <table:table-cell office:value-type="float" office:value="6404925.54" table:style-name="ce20">
            <text:p>6404925,5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50212:867</text:p>
          </table:table-cell>
          <table:covered-table-cell/>
          <table:table-cell office:value-type="float" office:value="3654092.14" table:style-name="ce20">
            <text:p>3654092,1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50212:868</text:p>
          </table:table-cell>
          <table:covered-table-cell/>
          <table:table-cell office:value-type="float" office:value="4048241.4" table:style-name="ce20">
            <text:p>4048241,4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50212:869</text:p>
          </table:table-cell>
          <table:covered-table-cell/>
          <table:table-cell office:value-type="float" office:value="5255323.5199999996" table:style-name="ce20">
            <text:p>5255323,5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50212:870</text:p>
          </table:table-cell>
          <table:covered-table-cell/>
          <table:table-cell office:value-type="float" office:value="5608415.5700000003" table:style-name="ce20">
            <text:p>5608415,5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50212:871</text:p>
          </table:table-cell>
          <table:covered-table-cell/>
          <table:table-cell office:value-type="float" office:value="5583781.2400000002" table:style-name="ce20">
            <text:p>5583781,2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50212:872</text:p>
          </table:table-cell>
          <table:covered-table-cell/>
          <table:table-cell office:value-type="float" office:value="5255323.5199999996" table:style-name="ce20">
            <text:p>5255323,5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50305:3151</text:p>
          </table:table-cell>
          <table:covered-table-cell/>
          <table:table-cell office:value-type="float" office:value="61378.33" table:style-name="ce20">
            <text:p>61378,3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3:050305:3152</text:p>
          </table:table-cell>
          <table:covered-table-cell/>
          <table:table-cell office:value-type="float" office:value="71278.06" table:style-name="ce20">
            <text:p>71278,0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3:050311:3483</text:p>
          </table:table-cell>
          <table:covered-table-cell/>
          <table:table-cell office:value-type="float" office:value="110118.22" table:style-name="ce20">
            <text:p>110118,2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3:050311:3484</text:p>
          </table:table-cell>
          <table:covered-table-cell/>
          <table:table-cell office:value-type="float" office:value="58856.29" table:style-name="ce20">
            <text:p>58856,2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4:011903:86</text:p>
          </table:table-cell>
          <table:covered-table-cell/>
          <table:table-cell office:value-type="float" office:value="1245386.8400000001" table:style-name="ce20">
            <text:p>1245386,8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5:010408:360</text:p>
          </table:table-cell>
          <table:covered-table-cell/>
          <table:table-cell office:value-type="float" office:value="391070.19" table:style-name="ce20">
            <text:p>391070,1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5:013902:301</text:p>
          </table:table-cell>
          <table:covered-table-cell/>
          <table:table-cell office:value-type="float" office:value="261865.24" table:style-name="ce20">
            <text:p>261865,2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5:013902:302</text:p>
          </table:table-cell>
          <table:covered-table-cell/>
          <table:table-cell office:value-type="float" office:value="201255.48" table:style-name="ce20">
            <text:p>201255,4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5:017213:460</text:p>
          </table:table-cell>
          <table:covered-table-cell/>
          <table:table-cell office:value-type="float" office:value="1489245.76" table:style-name="ce20">
            <text:p>1489245,7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5:017713:1107</text:p>
          </table:table-cell>
          <table:covered-table-cell/>
          <table:table-cell office:value-type="float" office:value="264587.78000000003" table:style-name="ce20">
            <text:p>264587,7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5:017713:1108</text:p>
          </table:table-cell>
          <table:covered-table-cell/>
          <table:table-cell office:value-type="float" office:value="284042.77" table:style-name="ce20">
            <text:p>284042,7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5:017713:1109</text:p>
          </table:table-cell>
          <table:covered-table-cell/>
          <table:table-cell office:value-type="float" office:value="242471.01" table:style-name="ce20">
            <text:p>242471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5:017713:1110</text:p>
          </table:table-cell>
          <table:covered-table-cell/>
          <table:table-cell office:value-type="float" office:value="298309.75" table:style-name="ce20">
            <text:p>298309,7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5:017721:29</text:p>
          </table:table-cell>
          <table:covered-table-cell/>
          <table:table-cell office:value-type="float" office:value="438909.7" table:style-name="ce20">
            <text:p>438909,7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6:071003:756</text:p>
          </table:table-cell>
          <table:covered-table-cell/>
          <table:table-cell office:value-type="float" office:value="807740.48" table:style-name="ce20">
            <text:p>807740,4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7:020110:628</text:p>
          </table:table-cell>
          <table:covered-table-cell/>
          <table:table-cell office:value-type="float" office:value="23371092.440000001" table:style-name="ce20">
            <text:p>23371092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7:020110:645</text:p>
          </table:table-cell>
          <table:covered-table-cell/>
          <table:table-cell office:value-type="float" office:value="7793182.4000000004" table:style-name="ce20">
            <text:p>7793182,4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7:020110:646</text:p>
          </table:table-cell>
          <table:covered-table-cell/>
          <table:table-cell office:value-type="float" office:value="3022579.56" table:style-name="ce20">
            <text:p>3022579,5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9:010219:60</text:p>
          </table:table-cell>
          <table:covered-table-cell/>
          <table:table-cell office:value-type="float" office:value="795091.65" table:style-name="ce20">
            <text:p>795091,6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9:010225:71</text:p>
          </table:table-cell>
          <table:covered-table-cell/>
          <table:table-cell office:value-type="float" office:value="2154400.2799999998" table:style-name="ce20">
            <text:p>2154400,2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9:010323:91</text:p>
          </table:table-cell>
          <table:covered-table-cell/>
          <table:table-cell office:value-type="float" office:value="733870.75" table:style-name="ce20">
            <text:p>733870,7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9:020343:801</text:p>
          </table:table-cell>
          <table:covered-table-cell/>
          <table:table-cell office:value-type="float" office:value="3121974.19" table:style-name="ce20">
            <text:p>3121974,1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9:020512:429</text:p>
          </table:table-cell>
          <table:covered-table-cell/>
          <table:table-cell office:value-type="float" office:value="707362.88" table:style-name="ce20">
            <text:p>707362,8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9:030403:544</text:p>
          </table:table-cell>
          <table:covered-table-cell/>
          <table:table-cell office:value-type="float" office:value="13548424.51" table:style-name="ce20">
            <text:p>13548424,5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9:030405:717</text:p>
          </table:table-cell>
          <table:covered-table-cell/>
          <table:table-cell office:value-type="float" office:value="2506235.85" table:style-name="ce20">
            <text:p>2506235,8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9:030405:731</text:p>
          </table:table-cell>
          <table:covered-table-cell/>
          <table:table-cell office:value-type="float" office:value="802469.47" table:style-name="ce20">
            <text:p>802469,4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70:011067:11</text:p>
          </table:table-cell>
          <table:covered-table-cell/>
          <table:table-cell office:value-type="float" office:value="269804.89" table:style-name="ce20">
            <text:p>269804,8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70:020301:3210</text:p>
          </table:table-cell>
          <table:covered-table-cell/>
          <table:table-cell office:value-type="float" office:value="49358.13" table:style-name="ce20">
            <text:p>49358,1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70:020704:411</text:p>
          </table:table-cell>
          <table:covered-table-cell/>
          <table:table-cell office:value-type="float" office:value="2626553.34" table:style-name="ce20">
            <text:p>2626553,3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70:020704:420</text:p>
          </table:table-cell>
          <table:covered-table-cell/>
          <table:table-cell office:value-type="float" office:value="2778057.67" table:style-name="ce20">
            <text:p>2778057,6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70:022020:288</text:p>
          </table:table-cell>
          <table:covered-table-cell/>
          <table:table-cell office:value-type="float" office:value="131965.35999999999" table:style-name="ce20">
            <text:p>131965,3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21">
            <text:p>339</text:p>
          </table:table-cell>
          <table:table-cell office:value-type="string" table:number-columns-spanned="2" table:number-rows-spanned="1" table:style-name="ce2">
            <text:p>22:72:040205:244</text:p>
          </table:table-cell>
          <table:covered-table-cell/>
          <table:table-cell office:value-type="float" office:value="1511452.66" table:style-name="ce22">
            <text:p>1511452,6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34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6:020302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8:0209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13:11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13:12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15:08005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16:01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6:03041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8:0702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3:050003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4:0204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6:0101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7:011601:8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9: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9:04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9:0601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9:0601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9:0601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9:0601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9:0601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9:0601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9:0601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9:0601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9:0601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9:0601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9:0601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9:0601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9:0601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9:0601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9:0601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9:0601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9:0601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9:0601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9:0601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9:0601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9:0601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9:0601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0:0401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0:0401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3:040801:7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5:0601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7:1001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7:1001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7:1001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7:1001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7:1001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7:1001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7:1001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7:1001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7:1001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7:1001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7:1001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7:10010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7:10010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7:10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7:100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7:100101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7:100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7:100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7:1001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7:1001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7:100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7:100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7:1001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1001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1001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1001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1001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001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1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001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001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001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001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001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001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001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001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001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8:0304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50:140006: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51:11023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51:1203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54:0104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54:030304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57:0301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0:2501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1:021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1:021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1:02104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1:0502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3:000000:6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3:010401:5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3:0105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3:010528:6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3:01053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3:01053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3:01053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3:010613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3:020339: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3:030126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3:030132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3:030509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40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40112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40118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4023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40435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50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501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5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504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506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5064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4:0108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4:0122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5:0116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5:0118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5:011902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5:0119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5:0176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6:01020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8:01062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8:010657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8:0107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9:01024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9:0302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70:010570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70:01057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70:01057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70:01057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70:01058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70:0106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70:01105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70:011156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70:0114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70:0204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70:0204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70:0204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70:0204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70:0213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70:0214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70:0215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70:0215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70:0219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71:0106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71:01060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3" table:number-rows-spanned="1" table:style-name="ce2">
            <text:p>22:71:0107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AD0A17621175D7C13FC4E58956E068DB503FF0F908FC6F013888A2C33E49C3C676E4606E441617E2577700CC6B36ADE3EBDCBFFFC047B177E432D6FAB4188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30T06:08:53Z</meta:creation-date>
    <dc:date>2024-01-30T06:08:53Z</dc:date>
  </office:meta>
</office:document-meta>
</file>